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9.426cm"/>
    </style:style>
    <style:style style:name="Таблица1.B" style:family="table-column">
      <style:table-column-properties style:column-width="7.572cm"/>
    </style:style>
    <style:style style:name="Таблица1.A1" style:family="table-cell">
      <style:table-cell-properties style:vertical-align="middle" fo:background-color="#bcbcbc" style:border-line-width-left="0.002cm 0.088cm 0.002cm" style:border-line-width-top="0.002cm 0.088cm 0.002cm" style:border-line-width-bottom="0.002cm 0.088cm 0.002cm" fo:padding="0.049cm" fo:border-left="0.092cm double #000000" fo:border-right="none" fo:border-top="0.092cm double #000000" fo:border-bottom="0.092cm double #000000">
        <style:background-image/>
      </style:table-cell-properties>
    </style:style>
    <style:style style:name="Таблица1.B1" style:family="table-cell">
      <style:table-cell-properties style:vertical-align="middle" fo:background-color="#bcbcbc" style:border-line-width="0.002cm 0.088cm 0.002cm" fo:padding="0.049cm" fo:border="0.092cm double #000000">
        <style:background-image/>
      </style:table-cell-properties>
    </style:style>
    <style:style style:name="Таблица1.A2" style:family="table-cell">
      <style:table-cell-properties style:vertical-align="middle" fo:background-color="#d4d4d4" style:border-line-width-left="0.002cm 0.088cm 0.002cm" style:border-line-width-right="0.002cm 0.088cm 0.002cm" style:border-line-width-bottom="0.002cm 0.088cm 0.002cm" fo:padding="0.049cm" fo:border-left="0.092cm double #000000" fo:border-right="0.092cm double #000000" fo:border-top="none" fo:border-bottom="0.092cm double #000000">
        <style:background-image/>
      </style:table-cell-properties>
    </style:style>
    <style:style style:name="Таблица1.A3" style:family="table-cell">
      <style:table-cell-properties style:vertical-align="middle" style:border-line-width-left="0.002cm 0.088cm 0.002cm" style:border-line-width-bottom="0.002cm 0.088cm 0.002cm" fo:padding="0.049cm" fo:border-left="0.092cm double #000000" fo:border-right="none" fo:border-top="none" fo:border-bottom="0.092cm double #000000"/>
    </style:style>
    <style:style style:name="Таблица1.B3" style:family="table-cell">
      <style:table-cell-properties style:vertical-align="middle"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2" style:family="table">
      <style:table-properties style:width="16.999cm" table:align="left"/>
    </style:style>
    <style:style style:name="Таблица2.A" style:family="table-column">
      <style:table-column-properties style:column-width="5.036cm"/>
    </style:style>
    <style:style style:name="Таблица2.B" style:family="table-column">
      <style:table-column-properties style:column-width="5.681cm"/>
    </style:style>
    <style:style style:name="Таблица2.C" style:family="table-column">
      <style:table-column-properties style:column-width="6.281cm"/>
    </style:style>
    <style:style style:name="Таблица2.A1" style:family="table-cell">
      <style:table-cell-properties style:vertical-align="middle" fo:background-color="#bcbcbc" style:border-line-width-left="0.002cm 0.088cm 0.002cm" style:border-line-width-top="0.002cm 0.088cm 0.002cm" style:border-line-width-bottom="0.002cm 0.088cm 0.002cm" fo:padding="0.132cm" fo:border-left="0.092cm double #000000" fo:border-right="none" fo:border-top="0.092cm double #000000" fo:border-bottom="0.092cm double #000000">
        <style:background-image/>
      </style:table-cell-properties>
    </style:style>
    <style:style style:name="Таблица2.C1" style:family="table-cell">
      <style:table-cell-properties style:vertical-align="middle" fo:background-color="#bcbcbc" style:border-line-width="0.002cm 0.088cm 0.002cm" fo:padding="0.132cm" fo:border="0.092cm double #000000">
        <style:background-image/>
      </style:table-cell-properties>
    </style:style>
    <style:style style:name="Таблица2.A2" style:family="table-cell">
      <style:table-cell-properties fo:background-color="#d4d4d4" style:border-line-width-left="0.002cm 0.088cm 0.002cm" style:border-line-width-right="0.002cm 0.088cm 0.002cm" style:border-line-width-bottom="0.002cm 0.088cm 0.002cm" fo:padding="0.132cm" fo:border-left="0.092cm double #000000" fo:border-right="0.092cm double #000000" fo:border-top="none" fo:border-bottom="0.092cm double #000000">
        <style:background-image/>
      </style:table-cell-properties>
    </style:style>
    <style:style style:name="Таблица2.A3" style:family="table-cell">
      <style:table-cell-properties style:border-line-width-left="0.002cm 0.088cm 0.002cm" style:border-line-width-bottom="0.002cm 0.088cm 0.002cm" fo:padding="0.132cm" fo:border-left="0.092cm double #000000" fo:border-right="none" fo:border-top="none" fo:border-bottom="0.092cm double #000000"/>
    </style:style>
    <style:style style:name="Таблица2.C3" style:family="table-cell">
      <style:table-cell-properties style:border-line-width-left="0.002cm 0.088cm 0.002cm" style:border-line-width-right="0.002cm 0.088cm 0.002cm" style:border-line-width-bottom="0.002cm 0.088cm 0.002cm" fo:padding="0.132cm" fo:border-left="0.092cm double #000000" fo:border-right="0.092cm double #000000" fo:border-top="none" fo:border-bottom="0.092cm double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ext_20_body">
      <style:paragraph-properties fo:margin-top="0cm" fo:margin-bottom="0cm"/>
    </style:style>
    <style:style style:name="P3" style:family="paragraph" style:parent-style-name="Text_20_body" style:list-style-name="">
      <style:paragraph-properties fo:margin-top="0cm" fo:margin-bottom="0cm" fo:text-align="center"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0000cd" style:font-name="verdana" fo:font-size="9.75pt" fo:letter-spacing="normal" fo:font-style="normal" fo:font-weight="bold"/>
    </style:style>
    <style:style style:name="P7"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verdana" fo:font-size="9.75pt" fo:letter-spacing="normal" fo:font-style="normal" fo:font-weight="normal"/>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verdana" fo:font-size="10pt"/>
    </style:style>
    <style:style style:name="P11" style:family="paragraph" style:parent-style-name="Table_20_Contents">
      <style:paragraph-properties fo:text-align="center" style:justify-single-word="false"/>
      <style:text-properties style:font-name="verdana" fo:font-size="10pt"/>
    </style:style>
    <style:style style:name="P12" style:family="paragraph" style:parent-style-name="Table_20_Contents">
      <style:paragraph-properties fo:text-align="center" style:justify-single-word="false"/>
      <style:text-properties style:font-name="verdana" fo:font-size="10pt" fo:font-weight="bold"/>
    </style:style>
    <style:style style:name="P13" style:family="paragraph" style:parent-style-name="Table_20_Contents">
      <style:paragraph-properties fo:padding="0cm" fo:border="none"/>
      <style:text-properties style:font-name="verdana" fo:font-size="10pt"/>
    </style:style>
    <style:style style:name="P14" style:family="paragraph" style:parent-style-name="Table_20_Contents">
      <style:paragraph-properties fo:margin-top="0cm" fo:margin-bottom="0.499cm"/>
    </style:style>
    <style:style style:name="P15" style:family="paragraph" style:parent-style-name="Table_20_Contents">
      <style:paragraph-properties fo:margin-top="0cm" fo:margin-bottom="0.499cm" fo:text-align="center" style:justify-single-word="false"/>
    </style:style>
    <style:style style:name="P16" style:family="paragraph" style:parent-style-name="Table_20_Contents">
      <style:paragraph-properties fo:margin-top="0cm" fo:margin-bottom="0.499cm"/>
      <style:text-properties style:font-name="verdana" fo:font-size="10pt"/>
    </style:style>
    <style:style style:name="P17" style:family="paragraph" style:parent-style-name="Heading_20_3">
      <style:paragraph-properties fo:text-align="center" style:justify-single-word="false"/>
      <style:text-properties fo:font-variant="normal" fo:text-transform="none" fo:color="#0000cd" style:font-name="verdana" fo:font-size="9.75pt" fo:letter-spacing="normal" fo:font-style="normal" fo:font-weight="bold"/>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verdana" fo:font-size="9.7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cd" style:font-name="verdana" fo:font-size="9.75pt" fo:letter-spacing="normal" fo:font-style="normal" fo:font-weight="bold"/>
    </style:style>
    <style:style style:name="T5" style:family="text">
      <style:text-properties fo:font-variant="normal" fo:text-transform="none" fo:color="#0000cd" style:font-name="verdana" fo:font-size="9.75pt" fo:letter-spacing="normal" fo:font-style="normal" style:text-underline-style="solid" style:text-underline-width="auto" style:text-underline-color="font-color" fo:font-weight="bold"/>
    </style:style>
    <style:style style:name="T6" style:family="text">
      <style:text-properties fo:font-variant="normal" fo:text-transform="none" fo:color="#57627f" style:font-name="verdana" fo:font-size="9.75pt" fo:letter-spacing="normal" fo:font-style="normal" style:text-underline-style="solid" style:text-underline-width="auto" style:text-underline-color="font-color" fo:font-weight="normal"/>
    </style:style>
    <style:style style:name="T7" style:family="text">
      <style:text-properties fo:color="#57627f" style:font-name="verdana" fo:font-size="10pt" style:text-underline-style="solid" style:text-underline-width="auto" style:text-underline-color="font-color"/>
    </style:style>
    <style:style style:name="T8" style:family="text">
      <style:text-properties fo:color="#57627f" style:font-name="verdana" fo:font-size="10pt" fo:font-style="italic" style:text-underline-style="solid" style:text-underline-width="auto" style:text-underline-color="font-color"/>
    </style:style>
    <style:style style:name="T9" style:family="text">
      <style:text-properties fo:color="#57627f" style:font-name="verdana" fo:font-size="10pt" fo:font-style="italic" style:text-underline-style="solid" style:text-underline-width="auto" style:text-underline-color="font-color" fo:font-weight="bold"/>
    </style:style>
    <style:style style:name="T10" style:family="text">
      <style:text-properties style:font-name="verdana" fo:font-size="10pt"/>
    </style:style>
    <style:style style:name="T11" style:family="text">
      <style:text-properties style:font-name="verdana" fo:font-size="10pt" style:font-name-asian="verdana" style:font-size-asian="10pt" style:font-name-complex="verdana" style:font-size-complex="10pt"/>
    </style:style>
    <style:style style:name="T12" style:family="text">
      <style:text-properties style:font-name="verdana" fo:font-size="10pt" fo:font-style="italic"/>
    </style:style>
    <style:style style:name="T13" style:family="text">
      <style:text-properties style:text-position="33% 80%"/>
    </style:style>
    <style:style style:name="T14" style:family="text">
      <style:text-properties style:text-position="33% 80%" style:font-name="verdana"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1. Предельные сроки устранения неисправностей при выполнении внепланового (непредвиденного) текущего ремонта отдельных частей жилых домов и их оборудования</text:span><text:span text:style-name="T1"><text:line-break/>(приложение №2 к </text:span><text:a xlink:type="simple" xlink:href="http://izhcommunal.ru/dir/5-1-0-75"><text:span text:style-name="T6">Правилам и нормам технической эксплуатации жилищного фонда,<text:line-break/>утв. постановлением Госстроя РФ от 27.09.2003 г. №170</text:span></text:a><text:span text:style-name="T1">)</text:span></text:p>
      <text:p text:style-name="Standard"/>
      <table:table table:name="Таблица1" table:style-name="Таблица1">
        <table:table-column table:style-name="Таблица1.A"/>
        <table:table-column table:style-name="Таблица1.B"/>
        <table:table-row>
          <table:table-cell table:style-name="Таблица1.A1" office:value-type="string">
            <text:p text:style-name="P9"><text:span text:style-name="Strong_20_Emphasis"><text:span text:style-name="T10">Неисправности конструктивных элементов и оборудования</text:span></text:span></text:p>
          </table:table-cell>
          <table:table-cell table:style-name="Таблица1.B1" office:value-type="string">
            <text:p text:style-name="P9"><text:span text:style-name="Strong_20_Emphasis"><text:span text:style-name="T10">Предельный срок выполнения ремонта</text:span></text:span></text:p>
          </table:table-cell>
        </table:table-row>
        <table:table-row>
          <table:table-cell table:style-name="Таблица1.A2" table:number-columns-spanned="2" office:value-type="string">
            <text:p text:style-name="P11">КРОВЛЯ</text:p>
          </table:table-cell>
          <table:covered-table-cell/>
        </table:table-row>
        <table:table-row>
          <table:table-cell table:style-name="Таблица1.A3" office:value-type="string">
            <text:p text:style-name="P10">Протечки в отдельных местах кровли</text:p>
          </table:table-cell>
          <table:table-cell table:style-name="Таблица1.B3" office:value-type="string">
            <text:p text:style-name="P11">1 сут</text:p>
          </table:table-cell>
        </table:table-row>
        <table:table-row>
          <table:table-cell table:style-name="Таблица1.A3" office:value-type="string">
            <text:p text:style-name="P10">Повреждения системы организованного водоотвода (водосточных труб, воронок, колен, отметов и пр., расстройство их креплений)</text:p>
          </table:table-cell>
          <table:table-cell table:style-name="Таблица1.B3" office:value-type="string">
            <text:p text:style-name="P11">5 сут</text:p>
          </table:table-cell>
        </table:table-row>
        <table:table-row>
          <table:table-cell table:style-name="Таблица1.A2" table:number-columns-spanned="2" office:value-type="string">
            <text:p text:style-name="P11">СТЕНЫ</text:p>
          </table:table-cell>
          <table:covered-table-cell/>
        </table:table-row>
        <table:table-row>
          <table:table-cell table:style-name="Таблица1.A3" office:value-type="string">
            <text:p text:style-name="P10">Утрата связи отдельных кирпичей с кладкой наружных стен, угрожающая их выпадением</text:p>
          </table:table-cell>
          <table:table-cell table:style-name="Таблица1.B3" office:value-type="string">
            <text:p text:style-name="P11">1 сут (с немедленным ограждением опасной зоны)</text:p>
          </table:table-cell>
        </table:table-row>
        <table:table-row>
          <table:table-cell table:style-name="Таблица1.A3" office:value-type="string">
            <text:p text:style-name="P10">Неплотность в дымоходах и газоходах м сопряжение их с печами</text:p>
          </table:table-cell>
          <table:table-cell table:style-name="Таблица1.B3" office:value-type="string">
            <text:p text:style-name="P11">1 сут</text:p>
          </table:table-cell>
        </table:table-row>
        <table:table-row>
          <table:table-cell table:style-name="Таблица1.A2" table:number-columns-spanned="2" office:value-type="string">
            <text:p text:style-name="P11">ОКОННЫЕ И ДВЕРНЫЕ ЗАПОЛНЕНИЯ</text:p>
          </table:table-cell>
          <table:covered-table-cell/>
        </table:table-row>
        <table:table-row>
          <table:table-cell table:style-name="Таблица1.A3" office:value-type="string">
            <text:p text:style-name="P10">Разбитые стекла и сорванные створки оконных переплетов, форточек, балконных дверных полотен:</text:p>
          </table:table-cell>
          <table:table-cell table:style-name="Таблица1.B3" office:value-type="string">
            <text:p text:style-name="Table_20_Contents"/>
          </table:table-cell>
        </table:table-row>
        <table:table-row>
          <table:table-cell table:style-name="Таблица1.A3" office:value-type="string">
            <text:p text:style-name="P13">в зимнее время</text:p>
          </table:table-cell>
          <table:table-cell table:style-name="Таблица1.B3" office:value-type="string">
            <text:p text:style-name="P11">1 сут</text:p>
          </table:table-cell>
        </table:table-row>
        <table:table-row>
          <table:table-cell table:style-name="Таблица1.A3" office:value-type="string">
            <text:p text:style-name="P13">в летнее время</text:p>
          </table:table-cell>
          <table:table-cell table:style-name="Таблица1.B3" office:value-type="string">
            <text:p text:style-name="P11">3 сут</text:p>
          </table:table-cell>
        </table:table-row>
        <table:table-row>
          <table:table-cell table:style-name="Таблица1.A3" office:value-type="string">
            <text:p text:style-name="P10">Дверные заполнения (входные двери в подъездах)</text:p>
          </table:table-cell>
          <table:table-cell table:style-name="Таблица1.B3" office:value-type="string">
            <text:p text:style-name="P11">1 сут</text:p>
          </table:table-cell>
        </table:table-row>
        <table:table-row>
          <table:table-cell table:style-name="Таблица1.A2" table:number-columns-spanned="2" office:value-type="string">
            <text:p text:style-name="P11">ВНУТРЕННЯЯ И НАРУЖНАЯ ОТДЕЛКА</text:p>
          </table:table-cell>
          <table:covered-table-cell/>
        </table:table-row>
        <table:table-row>
          <table:table-cell table:style-name="Таблица1.A3" office:value-type="string">
            <text:p text:style-name="P10">Отслоение штукатурки потолка или верхней части стены, угрожающее ее обрушению</text:p>
          </table:table-cell>
          <table:table-cell table:style-name="Таблица1.B3" office:value-type="string">
            <text:p text:style-name="P11">5 сут (с немедленным принятием мер безопасности)</text:p>
          </table:table-cell>
        </table:table-row>
        <table:table-row>
          <table:table-cell table:style-name="Таблица1.A3" office:value-type="string">
            <text:p text:style-name="P10">Нарушение связи наружной облицовки, а также лепных изделий, установленных на фасадах со стенами</text:p>
          </table:table-cell>
          <table:table-cell table:style-name="Таблица1.B3" office:value-type="string">
            <text:p text:style-name="P11">Немедленное принятие мер безопасности</text:p>
          </table:table-cell>
        </table:table-row>
        <table:table-row>
          <table:table-cell table:style-name="Таблица1.A2" table:number-columns-spanned="2" office:value-type="string">
            <text:p text:style-name="P11">ПОЛЫ</text:p>
          </table:table-cell>
          <table:covered-table-cell/>
        </table:table-row>
        <table:table-row>
          <table:table-cell table:style-name="Таблица1.A3" office:value-type="string">
            <text:p text:style-name="P10">Протечки в перекрытиях, вызванные нарушением водонепроницаемости гидроизоляции полов в санузлах</text:p>
          </table:table-cell>
          <table:table-cell table:style-name="Таблица1.B3" office:value-type="string">
            <text:p text:style-name="P11">3 сут</text:p>
          </table:table-cell>
        </table:table-row>
        <table:table-row>
          <table:table-cell table:style-name="Таблица1.A2" table:number-columns-spanned="2" office:value-type="string">
            <text:p text:style-name="P11">ПЕЧИ</text:p>
          </table:table-cell>
          <table:covered-table-cell/>
        </table:table-row>
        <table:table-row>
          <table:table-cell table:style-name="Таблица1.A3" office:value-type="string">
            <text:p text:style-name="P10">Трещины и неисправности в печах, дымоходах и газоходах, могущие вызвать отравления жильцов дымовыми газами и угрожающие пожарной безопасности здания</text:p>
          </table:table-cell>
          <table:table-cell table:style-name="Таблица1.B3" office:value-type="string">
            <text:p text:style-name="P11">1 сут (с незамедлительным прекращением эксплуатации до исправления)</text:p>
          </table:table-cell>
        </table:table-row>
        <table:table-row>
          <table:table-cell table:style-name="Таблица1.A2" table:number-columns-spanned="2" office:value-type="string">
            <text:p text:style-name="P11">САНИТАРНО-ТЕХНИЧЕСКОЕ ОБОРУДОВАНИЕ</text:p>
          </table:table-cell>
          <table:covered-table-cell/>
        </table:table-row>
        <table:table-row>
          <table:table-cell table:style-name="Таблица1.A3" office:value-type="string">
            <text:p text:style-name="P10">Течи в водопроводных кранах и в кранах сливных бачков при унитазах</text:p>
          </table:table-cell>
          <table:table-cell table:style-name="Таблица1.B3" office:value-type="string">
            <text:p text:style-name="P11">1 сут</text:p>
          </table:table-cell>
        </table:table-row>
        <table:table-row>
          <table:table-cell table:style-name="Таблица1.A3" office:value-type="string">
            <text:p text:style-name="P10">Неисправности аварийного порядка трубопроводов и их сопряжений (с фитингами, арматурой и приборами водопровода, канализации, горячего водоснабжения, центрального отопления, газооборудования)</text:p>
          </table:table-cell>
          <table:table-cell table:style-name="Таблица1.B3" office:value-type="string">
            <text:p text:style-name="P11">Немедленно</text:p>
          </table:table-cell>
        </table:table-row>
        <text:soft-page-break/>
        <table:table-row>
          <table:table-cell table:style-name="Таблица1.A3" office:value-type="string">
            <text:p text:style-name="P10">Неисправности мусоропроводов</text:p>
          </table:table-cell>
          <table:table-cell table:style-name="Таблица1.B3" office:value-type="string">
            <text:p text:style-name="P11">1 сут</text:p>
          </table:table-cell>
        </table:table-row>
        <table:table-row>
          <table:table-cell table:style-name="Таблица1.A2" table:number-columns-spanned="2" office:value-type="string">
            <text:p text:style-name="P11">ЭЛЕКТРООБОРУДОВАНИЕ</text:p>
          </table:table-cell>
          <table:covered-table-cell/>
        </table:table-row>
        <table:table-row>
          <table:table-cell table:style-name="Таблица1.A3" office:value-type="string">
            <text:p text:style-name="P10">Повреждение одного из кабелей, питающих жилой дом. Отключение системы питания жилых домов или силового оборудования</text:p>
          </table:table-cell>
          <table:table-cell table:style-name="Таблица1.B3" office:value-type="string">
            <text:p text:style-name="P11">При наличии переключателей кабелей на входе в дом – в течение времени, необходимого для прибытия персонала, обслуживающего дом, но не более 2 ч</text:p>
          </table:table-cell>
        </table:table-row>
        <table:table-row>
          <table:table-cell table:style-name="Таблица1.A3" office:value-type="string">
            <text:p text:style-name="P10">Неисправности во вводно-распределительном устройстве, связанные с заменой предохранителей, автоматических выключателей, рубильников</text:p>
          </table:table-cell>
          <table:table-cell table:style-name="Таблица1.B3" office:value-type="string">
            <text:p text:style-name="P11">3 ч</text:p>
          </table:table-cell>
        </table:table-row>
        <table:table-row>
          <table:table-cell table:style-name="Таблица1.A3" office:value-type="string">
            <text:p text:style-name="P10">Неисправности автоматов защиты стояков и питающих линий</text:p>
          </table:table-cell>
          <table:table-cell table:style-name="Таблица1.B3" office:value-type="string">
            <text:p text:style-name="P11">3 ч</text:p>
          </table:table-cell>
        </table:table-row>
        <table:table-row>
          <table:table-cell table:style-name="Таблица1.A3" office:value-type="string">
            <text:p text:style-name="P10">Неисправности аварийного порядка (короткое замыкание в элементах внутридомовой электрической сети и т.п.)</text:p>
          </table:table-cell>
          <table:table-cell table:style-name="Таблица1.B3" office:value-type="string">
            <text:p text:style-name="P11">Немедленно</text:p>
          </table:table-cell>
        </table:table-row>
        <table:table-row>
          <table:table-cell table:style-name="Таблица1.A3" office:value-type="string">
            <text:p text:style-name="P10">Неисправности в электроплите, с выходом из строя  одной  конфорки  и  жарочного шкафа</text:p>
          </table:table-cell>
          <table:table-cell table:style-name="Таблица1.B3" office:value-type="string">
            <text:p text:style-name="P11">3 сут</text:p>
          </table:table-cell>
        </table:table-row>
        <table:table-row>
          <table:table-cell table:style-name="Таблица1.A3" office:value-type="string">
            <text:p text:style-name="P10">Неисправности в электроплите, с отключением всей электроплиты</text:p>
          </table:table-cell>
          <table:table-cell table:style-name="Таблица1.B3" office:value-type="string">
            <text:p text:style-name="P11">3 ч</text:p>
          </table:table-cell>
        </table:table-row>
        <table:table-row>
          <table:table-cell table:style-name="Таблица1.A3" office:value-type="string">
            <text:p text:style-name="P10">Неисправности в системе освещения общедомовых помещений (с заменой ламп накаливания, люминесцентных ламп, выключателей и конструктивных элементов светильников)</text:p>
          </table:table-cell>
          <table:table-cell table:style-name="Таблица1.B3" office:value-type="string">
            <text:p text:style-name="P11">7 сут</text:p>
          </table:table-cell>
        </table:table-row>
        <table:table-row>
          <table:table-cell table:style-name="Таблица1.A2" table:number-columns-spanned="2" office:value-type="string">
            <text:p text:style-name="P11">ЛИФТ</text:p>
          </table:table-cell>
          <table:covered-table-cell/>
        </table:table-row>
        <table:table-row>
          <table:table-cell table:style-name="Таблица1.A3" office:value-type="string">
            <text:p text:style-name="P10">Неисправности лифта</text:p>
          </table:table-cell>
          <table:table-cell table:style-name="Таблица1.B3" office:value-type="string">
            <text:p text:style-name="P11">Не более 1 сут</text:p>
          </table:table-cell>
        </table:table-row>
      </table:table>
      <text:p text:style-name="P5"><text:span text:style-name="Strong_20_Emphasis"><text:span text:style-name="T1">Примечание</text:span></text:span><text:span text:style-name="T1">: сроки устранения неисправностей указаны с момента их обнаружения или заявки жильцов</text:span></text:p>
      <text:p text:style-name="P2"/>
      <text:section text:style-name="Sect1" text:name="ya_direct">
        <text:p text:style-name="P4"/>
      </text:section>
      <text:p text:style-name="P2"/>
      <text:p text:style-name="P6"><text:bookmark text:name="2"/>2. Требования к качеству коммунальных услуг, допустимая продолжительность перерывов<text:line-break/>или предоставления коммунальных услуг ненадлежащего качества,<text:line-break/>а также</text:p>
      <text:h text:style-name="P17" text:outline-level="3">Порядок перерасчета платы за коммунальные услуги при некачественном предоставлении</text:h>
      <text:p text:style-name="P3"><text:span text:style-name="T1">(приложение №1 к </text:span><text:a xlink:type="simple" xlink:href="http://izhcommunal.ru/dir/5-1-0-500"><text:span text:style-name="T6">Правилам предоставления коммунальных услуг гражданам</text:span></text:a><text:span text:style-name="T1">,<text:line-break/>утв. </text:span><text:a xlink:type="simple" xlink:href="http://izhcommunal.ru/dir/5-1-0-500"><text:span text:style-name="T6">постановлением Правительства РФ от 06.05.2011 г. №354</text:span></text:a><text:span text:style-name="T1">)<text:line-break/>(актуальность редакции проверена в декабре 2013 г.)</text:span></text:p>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Table_20_Contents"/>
          </table:table-cell>
          <table:table-cell table:style-name="Таблица2.A1" office:value-type="string">
            <text:p text:style-name="P15"><text:span text:style-name="Strong_20_Emphasis"><text:span text:style-name="T10">Допустимая продолжительность перерывов предоставления коммунальной услуги и допустимые отклонения качества коммунальной услуги</text:span></text:span></text:p>
          </table:table-cell>
          <table:table-cell table:style-name="Таблица2.C1" office:value-type="string">
            <text:p text:style-name="P15"><text:span text:style-name="Strong_20_Emphasis"><text:span text:style-name="T10">Условия и порядок изменения размера платы за коммунальную услугу при предоставлении коммунальной услуги ненадлежащего качества и (или) с перерывами, превышающими установленную </text:span></text:span><text:soft-page-break/><text:span text:style-name="Strong_20_Emphasis"><text:span text:style-name="T10">продолжительность</text:span></text:span></text:p>
          </table:table-cell>
        </table:table-row>
        <table:table-row>
          <table:table-cell table:style-name="Таблица2.A2" table:number-columns-spanned="3" office:value-type="string">
            <text:p text:style-name="P12">I. Холодное водоснабжение</text:p>
          </table:table-cell>
          <table:covered-table-cell/>
          <table:covered-table-cell/>
        </table:table-row>
        <table:table-row>
          <table:table-cell table:style-name="Таблица2.A3" office:value-type="string">
            <text:p text:style-name="P16">1. Бесперебойное круглосуточное холодное водоснабжение в течение года</text:p>
          </table:table-cell>
          <table:table-cell table:style-name="Таблица2.A3" office:value-type="string">
            <text:p text:style-name="P16">допустимая продолжительность перерыва подачи холодной воды:<text:line-break/><text:line-break/>8 часов (суммарно) в течение 1 месяца,<text:line-break/><text:line-break/>4 часа единовременно,<text:line-break/><text:line-break/>при аварии в централизованных сетях инженерно-технического обеспечения холодного водоснабжения — в соответствии с требованиями законодательства Российской Федерации о техническом регулировании, установленными для наружных водопроводных сетей и сооружений (СНиП 2.04.02-84*)</text:p>
          </table:table-cell>
          <table:table-cell table:style-name="Таблица2.C3" office:value-type="string">
            <text:p text:style-name="P16">за каждый час 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тва Российской Федерации от 6 мая 2011 г. №354 (далее — Правила), с учетом положений раздела IX Правил</text:p>
          </table:table-cell>
        </table:table-row>
        <table:table-row>
          <table:table-cell table:style-name="Таблица2.A3" office:value-type="string">
            <text:p text:style-name="P16">2. Постоянное соответствие состава и свойств холодной воды требованиям законодательства Российской Федерации о техническом регулировании (СанПиН 2.1.4.1074-01)</text:p>
          </table:table-cell>
          <table:table-cell table:style-name="Таблица2.A3" office:value-type="string">
            <text:p text:style-name="P16">отклонение состава и свойств холодной воды от требований законодательства Российской Федерации о техническом регулировании не допускается</text:p>
          </table:table-cell>
          <table:table-cell table:style-name="Таблица2.C3" office:value-type="string">
            <text:p text:style-name="P16">при несоответствии состава и свойств холодно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row>
          <table:table-cell table:style-name="Таблица2.A3" office:value-type="string">
            <text:p text:style-name="P16">3. Давление в системе холодного водоснабжения <text:line-break/>в точке водоразбора<text:span text:style-name="T13">1</text:span>:<text:line-break/><text:line-break/>в многоквартирных домах и жилых домах — <text:line-break/>от 0,03 МПа (0,3 кгс/кв. <text:soft-page-break/>см) <text:line-break/>до 0,6 МПа (6 кгс/кв. см);<text:line-break/><text:line-break/>у водоразборных колонок —<text:line-break/>не менее 0,1 МПа (1 кгс/кв. см)</text:p>
          </table:table-cell>
          <table:table-cell table:style-name="Таблица2.A3" office:value-type="string">
            <text:p text:style-name="P16">отклонение давления не допускается</text:p>
          </table:table-cell>
          <table:table-cell table:style-name="Таблица2.C3" office:value-type="string">
            <text:p text:style-name="P16">за каждый час подачи холодной воды суммарно в течение расчетного периода, в котором произошло отклонение давления:<text:line-break/><text:line-break/>при давлении, отличающемся от установленного до 25 процентов, размер платы за <text:soft-page-break/>коммунальную услугу за указанный расчетный период снижается на 0,1 процента размера платы, определенного за такой расчетный период в соответствии с приложением № 2 к Правилам;<text:line-break/><text:line-break/>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row>
          <table:table-cell table:style-name="Таблица2.A2" table:number-columns-spanned="3" office:value-type="string">
            <text:p text:style-name="P12">II. Горячее водоснабжение</text:p>
          </table:table-cell>
          <table:covered-table-cell/>
          <table:covered-table-cell/>
        </table:table-row>
        <table:table-row>
          <table:table-cell table:style-name="Таблица2.A3" office:value-type="string">
            <text:p text:style-name="P16">4. Бесперебойное круглосуточное горячее водоснабжение в течение года</text:p>
          </table:table-cell>
          <table:table-cell table:style-name="Таблица2.A3" office:value-type="string">
            <text:p text:style-name="P14"><text:span text:style-name="T10">допустимая продолжительность перерыва подачи горячей воды:<text:line-break/><text:line-break/>8 часов (суммарно) в течение 1 месяца,<text:line-break/><text:line-break/>4 часа единовременно,<text:line-break/><text:line-break/>при аварии на тупиковой магистрали — 24 часа подряд;<text:line-break/><text:line-break/>продолжительность перерыва в горячем водоснабжении в связи с производством ежегодных ремонтных и профилактических работ в централизованных сетях инженерно- 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 (</text:span><text:a xlink:type="simple" xlink:href="http://izhcommunal.ru/dir/5-1-0-529"><text:span text:style-name="T7">СанПиН 2.1.4.2496-09</text:span></text:a><text:span text:style-name="T10">)<text:line-break/><text:line-break/></text:span><text:soft-page-break/><text:span text:style-name="T12">/</text:span><text:a xlink:type="simple" xlink:href="http://izhcommunal.ru/dir/2-1-0-496"><text:span text:style-name="T8">Рекомендуемый срок ремонта, связанный с прекращением горячего водоснабжения — 14 дней</text:span></text:a><text:span text:style-name="T12"> (прим. ред.)/</text:span></text:p>
          </table:table-cell>
          <table:table-cell table:style-name="Таблица2.C3" office:value-type="string">
            <text:p text:style-name="P16">з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3" office:value-type="string">
            <text:p text:style-name="P14"><text:span text:style-name="T10">5. Обеспечение соответствия температуры горячей воды в точке водоразбора требованиям законодательства Российской Федерации о техническом регулировании (СанПиН 2.1.4.2496-09)</text:span><text:span text:style-name="T14">2</text:span><text:span text:style-name="T10"><text:line-break/><text:line-break/></text:span><text:span text:style-name="T12">/</text:span><text:a xlink:type="simple" xlink:href="http://izhcommunal.ru/dir/2-1-0-277"><text:span text:style-name="T9">Нормативная температура горячей воды (в местах водоразбора) должна составлять 60 градусов С</text:span></text:a><text:span text:style-name="T12">(прим. ред.)/</text:span></text:p>
          </table:table-cell>
          <table:table-cell table:style-name="Таблица2.A3" office:value-type="string">
            <text:p text:style-name="P16">допустимое отклонение температуры горячей воды в точке водоразбора от температуры горячей воды в точке водоразбора, соответствующей требованиям законодательства Российской Федерации <text:line-break/>о техническом регулировании:<text:line-break/><text:line-break/>в ночное время<text:line-break/>(с 0.00 до 5.00 часов) -<text:line-break/>не более чем на 5°С;<text:line-break/><text:line-break/>в дневное время <text:line-break/>(с 5.00 до 00.00 часов) -<text:line-break/>не более чем на 3°С</text:p>
          </table:table-cell>
          <table:table-cell table:style-name="Таблица2.C3" office:value-type="string">
            <text:p text:style-name="P14"><text:span text:style-name="T10">за каждые 3°С отступления от допустимых отклонений температуры горячей воды размер платы за 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 приложением № 2 к Правилам, за каждый час отступления от допустимых отклонений суммарно в течение расчетного периода с учетом положений раздела IX Правил.<text:line-break/><text:line-break/></text:span><text:span text:style-name="T12">/Примечание:<text:line-break/></text:span><text:a xlink:type="simple" xlink:href="http://izhcommunal.ru/dir/21-1-0-809"><text:span text:style-name="T8">Решением Верховного Суда РФ от 31.05.2013 N АКПИ13-394</text:span></text:a><text:span text:style-name="T12"> пункт 5 приложения N 1 признан недействующим в той мере, в которой данная норма допускает ее применение в случаях, не связанных с условиями и порядком изменения размера платы за коммунальную услугу при предоставлении коммунальной услуги ненадлежащего качества/</text:span></text:p>
          </table:table-cell>
        </table:table-row>
        <table:table-row>
          <table:table-cell table:style-name="Таблица2.A3" office:value-type="string">
            <text:p text:style-name="P16">6. Постоянное соответствие состава и свойств горячей воды требованиям законодательства Российской Федерации <text:line-break/>о техническом регулировании (СанПиН 2.1.4.2496-09)</text:p>
          </table:table-cell>
          <table:table-cell table:style-name="Таблица2.A3" office:value-type="string">
            <text:p text:style-name="P16">отклонение состава и свойств горячей воды от требований законодательства Российской Федерации о техническом регулировании <text:line-break/>не допускается</text:p>
          </table:table-cell>
          <table:table-cell table:style-name="Таблица2.C3" office:value-type="string">
            <text:p text:style-name="P16">при несоответствии состава и свойств горяче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ext:soft-page-break/>
        <table:table-row>
          <table:table-cell table:style-name="Таблица2.A3" office:value-type="string">
            <text:p text:style-name="P16">7. Давление в системе горячего водоснабжения в точке разбора —<text:line-break/>от 0,03 МПа (0,3 кгс/кв. см) <text:line-break/>до 0,45 МПа (4,5 кгс/кв. см)<text:span text:style-name="T13">1</text:span></text:p>
          </table:table-cell>
          <table:table-cell table:style-name="Таблица2.A3" office:value-type="string">
            <text:p text:style-name="P16">отклонение давления <text:line-break/>в системе горячего водоснабжения <text:line-break/>не допускается</text:p>
          </table:table-cell>
          <table:table-cell table:style-name="Таблица2.C3" office:value-type="string">
            <text:p text:style-name="P16">за каждый час подачи горячей воды суммарно в течение расчетного периода, в котором произошло отклонение давления:<text:line-break/><text:line-break/>при давлении, отличающемся от установленного не более чем на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приложением № 2 к Правилам;<text:line-break/><text:line-break/>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row>
          <table:table-cell table:style-name="Таблица2.A2" table:number-columns-spanned="3" office:value-type="string">
            <text:p text:style-name="P12">III. Водоотведение</text:p>
          </table:table-cell>
          <table:covered-table-cell/>
          <table:covered-table-cell/>
        </table:table-row>
        <table:table-row>
          <table:table-cell table:style-name="Таблица2.A3" office:value-type="string">
            <text:p text:style-name="P16">8. Бесперебойное круглосуточное водоотведение в течение года</text:p>
          </table:table-cell>
          <table:table-cell table:style-name="Таблица2.A3" office:value-type="string">
            <text:p text:style-name="P16">допустимая продолжительность перерыва водоотведения:<text:line-break/><text:line-break/>не более 8 часов (суммарно) в течение 1 месяца,<text:line-break/><text:line-break/>4 часа единовременно (в том числе при аварии)</text:p>
          </table:table-cell>
          <table:table-cell table:style-name="Таблица2.C3" office:value-type="string">
            <text:p text:style-name="P16">за каждый час превышения допустимой продолжительности перерыва водоотвед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2" table:number-columns-spanned="3" office:value-type="string">
            <text:p text:style-name="P12">IV. Электроснабжение</text:p>
          </table:table-cell>
          <table:covered-table-cell/>
          <table:covered-table-cell/>
        </table:table-row>
        <table:table-row>
          <table:table-cell table:style-name="Таблица2.A3" office:value-type="string">
            <text:p text:style-name="P10">9. Бесперебойное круглосуточное электроснабжение в течение года<text:span text:style-name="T13">3</text:span></text:p>
          </table:table-cell>
          <table:table-cell table:style-name="Таблица2.A3" office:value-type="string">
            <text:p text:style-name="P10">допустимая продолжительность перерыва электроснабжения:<text:line-break/><text:soft-page-break/><text:line-break/>2 часа — при наличии двух независимых взаимно резервирующих источников питания<text:span text:style-name="T13">4</text:span>;<text:line-break/><text:line-break/>24 часа — при наличии 1 источника питания</text:p>
          </table:table-cell>
          <table:table-cell table:style-name="Таблица2.C3" office:value-type="string">
            <text:p text:style-name="P10">за каждый час превышения допустимой продолжительности перерыва электроснабжения, исчисленной суммарно за <text:soft-page-break/>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3" office:value-type="string">
            <text:p text:style-name="P10">10. Постоянное соответствие напряжения и частоты электрического тока требованиям законодательства Российской Федерации о техническом регулировании (ГОСТ 13109-97 и ГОСТ 29322-92)</text:p>
          </table:table-cell>
          <table:table-cell table:style-name="Таблица2.A3" office:value-type="string">
            <text:p text:style-name="P10">отклонение напряжения и (или) частоты электрического тока от требований законодательства Российской Федерации <text:line-break/>о техническом регулировании <text:line-break/>не допускается</text:p>
          </table:table-cell>
          <table:table-cell table:style-name="Таблица2.C3" office:value-type="string">
            <text:p text:style-name="P10">за каждый час снабжения электрической энергией, <text:line-break/>не соответствующей требованиям законодательства Российс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указанных требований,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2" table:number-columns-spanned="3" office:value-type="string">
            <text:p text:style-name="P12">V. Газоснабжение</text:p>
          </table:table-cell>
          <table:covered-table-cell/>
          <table:covered-table-cell/>
        </table:table-row>
        <table:table-row>
          <table:table-cell table:style-name="Таблица2.A3" office:value-type="string">
            <text:p text:style-name="P16">11. Бесперебойное круглосуточное газоснабжение в течение года</text:p>
          </table:table-cell>
          <table:table-cell table:style-name="Таблица2.A3" office:value-type="string">
            <text:p text:style-name="P16">допустимая продолжительность перерыва газоснабжения — не более 4 часов (суммарно) в течение 1 месяца</text:p>
          </table:table-cell>
          <table:table-cell table:style-name="Таблица2.C3" office:value-type="string">
            <text:p text:style-name="P16">за каждый час превыш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3" office:value-type="string">
            <text:p text:style-name="P16">12. Постоянное соответствие свойств подаваемого газа требованиям законодательства Российской Федерации о техническом регулировании (ГОСТ <text:soft-page-break/>5542-87)</text:p>
          </table:table-cell>
          <table:table-cell table:style-name="Таблица2.A3" office:value-type="string">
            <text:p text:style-name="P16">отклонение свойств подаваемого газа от требований законодательства Российской Федерации о техническом регулировании не допускается</text:p>
          </table:table-cell>
          <table:table-cell table:style-name="Таблица2.C3" office:value-type="string">
            <text:p text:style-name="P16">при несоответствии свойств подаваемого газа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text:soft-page-break/>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row>
          <table:table-cell table:style-name="Таблица2.A3" office:value-type="string">
            <text:p text:style-name="P16">13. Давление газа — <text:line-break/>от 0,0012 МПа <text:line-break/>до 0,003 МПа</text:p>
          </table:table-cell>
          <table:table-cell table:style-name="Таблица2.A3" office:value-type="string">
            <text:p text:style-name="P16">отклонение давления газа более чем на 0,0005 МПа не допускается</text:p>
          </table:table-cell>
          <table:table-cell table:style-name="Таблица2.C3" office:value-type="string">
            <text:p text:style-name="P16">за каждый час периода снабжения газом суммарно в течение расчетного периода, в котором произошло превышение допустимого отклонения давления:<text:line-break/><text:line-break/>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 приложением № 2 к Правилам;<text:line-break/><text:line-break/>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row>
          <table:table-cell table:style-name="Таблица2.A2" table:number-columns-spanned="3" office:value-type="string">
            <text:p text:style-name="P12">VI. Отопление<text:span text:style-name="T13">5</text:span></text:p>
          </table:table-cell>
          <table:covered-table-cell/>
          <table:covered-table-cell/>
        </table:table-row>
        <table:table-row>
          <table:table-cell table:style-name="Таблица2.A3" office:value-type="string">
            <text:p text:style-name="P16">14. Бесперебойное круглосуточное отопление в течение отопительного периода<text:span text:style-name="T13">6</text:span></text:p>
          </table:table-cell>
          <table:table-cell table:style-name="Таблица2.A3" office:value-type="string">
            <text:p text:style-name="P16">допустимая продолжительность перерыва отопления:<text:line-break/><text:line-break/>не более 24 часов (суммарно) в течение 1 месяца;<text:line-break/><text:line-break/>не более 16 часов единовременно — при <text:soft-page-break/>температуре воздуха в жилых помещениях от +12°С до нормативной температуры, указанной в пункте 15 настоящего приложения;<text:line-break/><text:line-break/>не более 8 часов единовременно — при температуре воздуха в жилых помещениях от +10°С до +12°С;<text:line-break/><text:line-break/>не более 4 часов единовременно — при температуре воздуха в жилых помещениях от +8°С до +10°С</text:p>
          </table:table-cell>
          <table:table-cell table:style-name="Таблица2.C3" office:value-type="string">
            <text:p text:style-name="P16">за каждый час превышения допустимой пр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text:soft-page-break/>определенного за такой расчетный период в соответствии с приложением № 2 к Правилам, с учетом положений раздела IX Правил</text:p>
          </table:table-cell>
        </table:table-row>
        <table:table-row>
          <table:table-cell table:style-name="Таблица2.A3" office:value-type="string">
            <text:p text:style-name="P16">15. Обеспечение нормативной температуры воздуха<text:span text:style-name="T13">7</text:span>:<text:line-break/><text:line-break/>в жилых помещениях —<text:line-break/>не ниже +18°С <text:line-break/>(в угловых комнатах — +20°С),<text:line-break/><text:line-break/>в районах <text:line-break/>с температурой наиболее холодной пятидневки (обеспеченностью 0,92) — -31°С и ниже —<text:line-break/><text:line-break/>в жилых помещениях — <text:line-break/>не ниже +20°С <text:line-break/>(в угловых комнатах — +22 °С);<text:line-break/><text:line-break/>в других помещениях — <text:line-break/>в соответствии с требованиями законодательства Российской Федерации о техническом регулировании (ГОСТ Р 51617-2000)</text:p>
          </table:table-cell>
          <table:table-cell table:style-name="Таблица2.A3" office:value-type="string">
            <text:p text:style-name="P16">допустимое превышение нормативной температуры — не более 4°C;<text:line-break/><text:line-break/>допустимое снижение нормативной температуры в ночное время суток (от 0.00 до 5.00 часов) — не более 3°C;<text:line-break/><text:line-break/>снижение температуры воздуха в жилом помещении в дневное время (от 5.00 <text:line-break/>до 0.00 часов) не допускается</text:p>
          </table:table-cell>
          <table:table-cell table:style-name="Таблица2.C3" office:value-type="string">
            <text:p text:style-name="P16">за каждый час отклонения температуры воздуха в жилом помещении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 2 к Правилам, за каждый градус отклонения температуры, с учетом положений раздела IX Правил</text:p>
          </table:table-cell>
        </table:table-row>
        <table:table-row>
          <table:table-cell table:style-name="Таблица2.A3" office:value-type="string">
            <text:p text:style-name="P16">16. Давление во внутридомовой системе отопления:<text:line-break/><text:line-break/>с чугунными радиаторами — <text:line-break/>не более 0,6 МПа <text:line-break/>(6 кгс/кв.см);<text:line-break/><text:soft-page-break/><text:line-break/>с системами конвекторного и панельного отопления, калориферами, а также прочими отопительными приборами — <text:line-break/>не более 1 МПа <text:line-break/>(10 кгс/кв.см);<text:line-break/><text:line-break/>с любыми отопительными приборами — <text:line-break/>не менее чем <text:line-break/>на 0,05 МПа <text:line-break/>(0,5 кгс/кв.см) превышающее статическое давление, требуемое для постоянного заполнения системы отопления теплоносителем</text:p>
          </table:table-cell>
          <table:table-cell table:style-name="Таблица2.A3" office:value-type="string">
            <text:p text:style-name="P16">отклонение давления во внутридомовой системе отопления от установленных значений не допускается</text:p>
          </table:table-cell>
          <table:table-cell table:style-name="Таблица2.C3" office:value-type="string">
            <text:p text:style-name="P16">за каждый час отклонения от установленного давления во внутридомовой системе отопления суммарно в течение расчетного периода, в котором произошло указанное отклонение, при давлении, отличающемся от <text:soft-page-break/>установленного более чем на 25 процентов, размер платы за коммунальную услугу, определенный за расчетный период в соответствии с приложением №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able:table-cell>
        </table:table-row>
      </table:table>
      <text:p text:style-name="P8"><text:line-break/><text:bookmark text:name="prim1"/><text:span text:style-name="T1">________________</text:span><text:line-break/><text:line-break/><text:span text:style-name="T1">1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text:span></text:p>
      <text:p text:style-name="P7">2 Перед определением температуры горячей воды в точке водоразбора производится слив воды в течение не более 3 минут.</text:p>
      <text:p text:style-name="P7">3 Перерыв в предоставлении коммунальной услуги электроснабжения не допускается, если он может повлечь отключение сетей и оборудования, входящего в состав общего имущества в многоквартирном доме, в том числ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P7">4 Информацию о наличии резервирующих источников питания электрической энергией потребитель получает у исполнителя.</text:p>
      <text:p text:style-name="P7">5 Указанные требования применяются при температуре наружного воздуха не ниже расчетной, принятой при проектировании системы отопления, при условии выполнения мероприятий по утеплению помещений (ГОСТ Р 51617-2000).</text:p>
      <text:p text:style-name="P7">6 В случае применения пункта 14 настоящего приложения пункт 15 настоящего приложения не применяется с момента начала перерыва в отоплении.</text:p>
      <text:p text:style-name="P7">7 Измерение температуры воздуха в жилых помещениях осуществляется в комнате (при наличии нескольких комнат — в наибольшей по площади жилой комнате), в центре плоскостей, отстоящих от внутренней поверхности наружной стены и обогревающего элемента на 0,5 м и в центре помещения (точке пересечения диагональных линий помещения) на высоте 1 м. При этом измерительные приборы должны соответствовать требованиям стандартов (ГОСТ 30494-96).</text:p>
      <text:p text:style-name="P7">Примечание. В целях применения настоящего приложения подлежат использованию действующие нормы и требования законодательства Российской Федерации о техническом регулировании, устанавливающие обязательные требования к качеству предоставления коммунальных услуг. Приведенные в настоящем приложении ГОСТы, СНиПы, СанПиНы не являются исчерпывающими и применяются до момента вступления в силу иных норм и требований законодательства Российской Федерации о техническом регулировании, регулирующих те же вопросы.</text:p>
      <text:p text:style-name="P8"><text:soft-page-break/><text:span text:style-name="T1">___________________</text:span><text:line-break/><text:span text:style-name="T1">Материалы по теме:</text:span><text:line-break/><text:line-break/><text:span text:style-name="T1">В отношении </text:span><text:span text:style-name="T2">услуг по содержанию и ремонту жилья</text:span><text:span text:style-name="T1">:</text:span><text:line-break/><text:span text:style-name="T3">— </text:span><text:a xlink:type="simple" xlink:href="http://izhcommunal.ru/dir/5-1-0-11#2"><text:span text:style-name="T5">Правила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постановление №491)</text:span></text:a><text:span text:style-name="T1">,</text:span><text:line-break/><text:line-break/><text:span text:style-name="T1">В отношении </text:span><text:span text:style-name="T2">коммунальных услуг</text:span><text:span text:style-name="T1">:</text:span><text:line-break/><text:span text:style-name="T3">— </text:span><text:a xlink:type="simple" xlink:href="http://izhcommunal.ru/publ/2-1-0-24"><text:span text:style-name="T5">Порядок установления факта непредоставления коммунальных услуг или предоставления коммунальных услуг ненадлежащего качества</text:span></text:a><text:span text:style-name="T1">.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09S</meta:editing-duration>
    <meta:editing-cycles>3</meta:editing-cycles>
    <meta:generator>OpenOffice.org/3.1$Win32 OpenOffice.org_project/310m11$Build-9399</meta:generator>
    <dc:date>2014-08-26T13:07:49.53</dc:date>
    <meta:document-statistic meta:table-count="2" meta:image-count="0" meta:object-count="0" meta:page-count="11" meta:paragraph-count="126" meta:word-count="2725" meta:character-count="20752"/>
    <meta:user-defined meta:name="Info 1"/>
    <meta:user-defined meta:name="Info 2"/>
    <meta:user-defined meta:name="Info 3"/>
    <meta:user-defined meta:name="Info 4"/>
  </office:meta>
</office:document-meta>
</file>